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Gemeinschaftsarbeitsordnung</text:span></text:p>
      <text:p text:style-name="Standard"><text:line-break/>gem. § 5 unserer Satzung vom 21.07.2024.</text:p>
      <text:p text:style-name="Standard"/>
      <text:list xml:id="list1186118687821193304" text:style-name="L1">
        <text:list-item>
          <text:p text:style-name="P1">An der Gemeinschaftsarbeit haben sich alle Mitglieder, die aktiv einen Hund führen, des</text:p>
          <text:p text:style-name="P1">HSV RO Dogs Rügen e.V. zu beteiligen.<text:line-break/></text:p>
        </text:list-item>
        <text:list-item>
          <text:p text:style-name="P1"><text:s/>Ausnahmen:<text:line-break/>❖ Mitglieder mit einem Lebensalter von mehr als 67 Jahren<text:line-break/>❖ Jugendliche/Kinder unter 14 Jahren<text:line-break/>❖ Mitglieder mit einem besonderen körperlichen Gebrechen, die sich<text:line-break/>über einen formlosen Antrag an den Vorstand vom Arbeitsdienst<text:line-break/>haben befreien lassen</text:p>
          <text:p text:style-name="P1"/>
        </text:list-item>
        <text:list-item>
          <text:p text:style-name="P1"><text:s/>Pro Kalenderjahr müssen 8 Arbeitsstunden geleistet werden. Hierzu<text:line-break/> zählen<text:line-break/>❖ Erstellung von Nahrungsmittel (Torten, Kuchen, Salate) für<text:line-break/>Veranstaltungen, Prüfungen<text:line-break/>❖ Teilnahme als Helfer bei Veranstaltungen des HSV RO Dogs Rügen e.V.<text:line-break/>(Turniere, Prüfungen)<text:line-break/>❖ Dienste in Form von Trainerstunden oderVorstandsarbeit.</text:p>
          <text:p text:style-name="P1"/>
        </text:list-item>
        <text:list-item>
          <text:p text:style-name="P1">Für jede nicht geleistete Arbeitsstunde hat jedes unter 1. genanntes<text:line-break/>Mitglied eine Ersatzleistung in Höhe des jeweils für das Kalenderjahr<text:line-break/>geltenden gesetzlichen Mindestlohnes pro Stunde, pro Kalenderjahr zu<text:line-break/>zahlen.</text:p>
          <text:p text:style-name="P1"><text:line-break/>Gültig ab dem 21.07.2024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la Jochum</meta:initial-creator>
    <meta:creation-date>2024-12-31T10:13:06.72</meta:creation-date>
    <dc:date>2024-12-31T10:28:42.27</dc:date>
    <dc:creator>Ulla Jochum</dc:creator>
    <meta:editing-duration>PT28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8" meta:word-count="143" meta:character-count="1012"/>
  </office:meta>
</office:document-meta>
</file>