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4pt" fo:font-weight="normal" style:font-size-asian="14pt" style:font-weight-asian="normal" style:font-size-complex="14pt" style:font-weight-complex="normal"/>
    </style:style>
    <style:style style:name="P3" style:family="paragraph" style:parent-style-name="Text_20_body">
      <style:text-properties fo:font-size="14pt" fo:font-weight="bold" style:font-size-asian="14pt" style:font-weight-asian="bold" style:font-size-complex="14pt" style:font-weight-complex="bold"/>
    </style:style>
    <style:style style:name="P4" style:family="paragraph" style:parent-style-name="Text_20_body">
      <style:text-properties fo:font-size="14pt" fo:font-style="normal" fo:font-weight="bold" style:font-size-asian="14pt" style:font-style-asian="normal" style:font-weight-asian="bold" style:font-size-complex="14pt" style:font-style-complex="normal" style:font-weight-complex="bold"/>
    </style:style>
    <style:style style:name="P5" style:family="paragraph" style:parent-style-name="Text_20_body">
      <style:text-properties fo:font-size="12pt" fo:font-weight="normal" style:font-size-asian="12pt" style:font-weight-asian="normal" style:font-size-complex="12pt" style:font-weight-complex="normal"/>
    </style:style>
    <style:style style:name="P6" style:family="paragraph" style:parent-style-name="Text_20_body">
      <style:text-properties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text-properties fo:font-size="12pt" fo:font-weight="normal" style:font-size-asian="12pt" style:font-weight-asian="normal" style:font-size-complex="12pt" style:font-weight-complex="normal"/>
    </style:style>
    <style:style style:name="P10" style:family="paragraph" style:parent-style-name="Text_20_body" style:list-style-name="L3">
      <style:text-properties fo:font-size="12pt" fo:font-weight="normal" style:font-size-asian="12pt" style:font-weight-asian="normal" style:font-size-complex="12pt" style:font-weight-complex="normal"/>
    </style:style>
    <style:style style:name="P11" style:family="paragraph" style:parent-style-name="Text_20_body" style:list-style-name="L4">
      <style:text-properties fo:font-size="12pt" fo:font-weight="normal" style:font-size-asian="12pt" style:font-weight-asian="normal" style:font-size-complex="12pt" style:font-weight-complex="normal"/>
    </style:style>
    <style:style style:name="P12" style:family="paragraph" style:parent-style-name="Text_20_body" style:list-style-name="L8">
      <style:text-properties fo:font-size="12pt" fo:font-weight="normal" style:font-size-asian="12pt" style:font-weight-asian="normal" style:font-size-complex="12pt" style:font-weight-complex="normal"/>
    </style:style>
    <style:style style:name="P13" style:family="paragraph" style:parent-style-name="Text_20_body">
      <style:text-properties fo:font-size="12pt" fo:font-style="normal" fo:font-weight="normal" style:font-size-asian="12pt" style:font-style-asian="normal" style:font-weight-asian="normal" style:font-size-complex="12pt" style:font-style-complex="normal" style:font-weight-complex="normal"/>
    </style:style>
    <style:style style:name="P14" style:family="paragraph" style:parent-style-name="Text_20_body" style:list-style-name="L5">
      <style:text-properties fo:font-size="12pt" fo:font-style="normal" fo:font-weight="normal" style:font-size-asian="12pt" style:font-style-asian="normal" style:font-weight-asian="normal" style:font-size-complex="12pt" style:font-style-complex="normal" style:font-weight-complex="normal"/>
    </style:style>
    <style:style style:name="P15" style:family="paragraph" style:parent-style-name="Text_20_body" style:list-style-name="L6">
      <style:text-properties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Text_20_body" style:list-style-name="L7">
      <style:text-properties fo:font-size="12pt" fo:font-style="normal" fo:font-weight="normal" style:font-size-asian="12pt" style:font-style-asian="normal" style:font-weight-asian="normal" style:font-size-complex="12pt" style:font-style-complex="normal" style:font-weight-complex="normal"/>
    </style:style>
    <style:style style:name="P17" style:family="paragraph" style:parent-style-name="Heading_20_4">
      <style:text-properties fo:font-size="14pt" style:font-size-asian="14pt" style:font-size-complex="14pt"/>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tyle="normal"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Satzung des HSV RO Dogs Rügen </text:p>
      <text:p text:style-name="P1"/>
      <text:p text:style-name="P2"/>
      <text:h text:style-name="P17" text:outline-level="4">§1 Name, Sitz, Geschäftsjahr</text:h>
      <text:p text:style-name="Text_20_body">Der Verein trägt den Namen „HSV RO Dogs Rügen „ <text:s/>Er soll in das Vereinsregister Stralsund <text:s text:c="2"/>eingetragen werden. Nach der Eintragung führt er den Namenszusatz „ e.V.“ . Der Verein strebt die <text:s/>Mitgliedschaft im DVG Deutscher Verband der Gebrauchshundsportvereine an. Nach der Aufnahme in den DVG führt er den Namenszusatz „ Mitglied im DVG“</text:p>
      <text:p text:style-name="Text_20_body"><text:s/>Der Sitz des Vereins ist in Lohme. <text:s/>Die Anschrift der Geschäftsstelle ist identisch mit der jeweiligen Anschrift des Vorsitzenden. Das Geschäftsjahr ist das Kalenderjahr.</text:p>
      <text:p text:style-name="Text_20_body"/>
      <text:h text:style-name="Heading_20_3" text:outline-level="3">§2 Zweck des Vereins</text:h>
      <text:p text:style-name="Text_20_body">Satzungszwecke des Vereins sind:</text:p>
      <text:list xml:id="list9177795116732106271" text:style-name="L1">
        <text:list-item>
          <text:p text:style-name="P7">Vertretung des Tierschutzgedankens</text:p>
        </text:list-item>
        <text:list-item>
          <text:p text:style-name="P7">Hilfestellung bei der Erziehung von Hunden bis zur Abnahme von Prüfungen</text:p>
        </text:list-item>
        <text:list-item>
          <text:p text:style-name="P7">Gemeinsame Betätigung mit dem Hund, unter anderem durch Training von Hundesport</text:p>
        </text:list-item>
        <text:list-item>
          <text:p text:style-name="P7">Sozialisierung der Hunde zwecks Erhöhung der Ordnung und Sicherheit</text:p>
        </text:list-item>
        <text:list-item>
          <text:p text:style-name="P7">Aufklärung und Belehrung über Hundehaltung</text:p>
        </text:list-item>
        <text:list-item>
          <text:p text:style-name="P7">Förderung des Verständnisses der Öffentlichkeit über das Wohlergehen der Hunde</text:p>
        </text:list-item>
        <text:list-item>
          <text:p text:style-name="P7">Verhütung von Tierquälerei und Tiermissbrauch.</text:p>
        </text:list-item>
      </text:list>
      <text:p text:style-name="Text_20_body">Die Satzungszwecke werden insbesondere verwirklicht durch:</text:p>
      <text:list xml:id="list379476072317268358" text:style-name="L2">
        <text:list-item>
          <text:p text:style-name="P8">Hundeausbildung auf dem Übungsplatz</text:p>
        </text:list-item>
        <text:list-item>
          <text:p text:style-name="P8">Unterweisung der Hundeführer</text:p>
        </text:list-item>
        <text:list-item>
          <text:p text:style-name="P8">Aufklärung der Tierhalter und der Bevölkerung durch die Presse</text:p>
        </text:list-item>
        <text:list-item>
          <text:p text:style-name="P8">Teilnahme an öffentlichen Veranstaltungen mit eigenen Vorführungen und sonstigen Maßnahmen.</text:p>
        </text:list-item>
      </text:list>
      <text:p text:style-name="Text_20_body"/>
      <text:p text:style-name="Text_20_body"/>
      <text:p text:style-name="Text_20_body">Zur Verwirklichung der Zwecke wird der Verein Mitglied im Deutschen Verband der Gebrauchshundsportvereine (DVG)und erkennt die Satzung sowie die gültigen Ordnungen des DVG als verbindlich an.</text:p>
      <text:p text:style-name="Text_20_body"/>
      <text:p text:style-name="Text_20_body"/>
      <text:p text:style-name="P3"/>
      <text:p text:style-name="P3"/>
      <text:p text:style-name="P3"><text:soft-page-break/></text:p>
      <text:p text:style-name="P3"/>
      <text:p text:style-name="P3">§3 Gemeinnützigkeit</text:p>
      <text:p text:style-name="P5">Der Verein verfolgt ausschließlich und unmittelbar gemeinnützige Zwecke im Sinne des Abschnitts „Steuerbegünstigte Zwecke“ der Abgabenordnung.</text:p>
      <text:p text:style-name="P5">Der Verein ist selbstlos tätig; er verfolgt nicht in erster Linie eigenwirtschaftliche Zwecke. Mittel des Vereins dürfen nur für die satzungsmäßigen Zwecke verwendet werden. Die Mitglieder erhalten in ihrere Eigenschaft als Mitglieder keine Zuwendungen aus Mitteln des Vereins. Die Anerkennung der Gemeinnützigkeit durch das Finanzamt wird angestrebt.</text:p>
      <text:p text:style-name="P3"><text:span text:style-name="T1">Es darf keine Person durch Ausgaben, die dem Zweck der Körperschaft fremd sind, oder durch unverhältnismäßig hohe Vergütungen begünstigt werden. Alle Inhaber von Vereinsämtern sind ehrenamtlich tätig.</text:span> </text:p>
      <text:p text:style-name="P3"/>
      <text:p text:style-name="P3">§4 Mitgliedschaft</text:p>
      <text:p text:style-name="P5">Mitglied des Vereins kann jede natürliche Person werden, die seine Ziele unterstützt. Minderjährige bedürfen der Zustimmung ihrer gesetzlichen Vertreter. Die Mitgliedschaft wird auf schriftlichen Antrag durch Beschluss des Vorstandes erworben.</text:p>
      <text:p text:style-name="P5">Die Mitgliedschaft endet durch <text:s/>Austritt , Ausschluss oder Tod. Der freiwillige Austritt eines Mitgliedes kann jederzeit , bis zum 15.11. des laufenden Kalenderjahres, durch schriftliche Mitteilung an den Vorstand erfolgen. Die Beitragspflicht besteht bis zum Ende des laufenden Kalenderjahres. Ein Mitglied kann vom Vorstand mit sofortiger Wirkung ausgeschlossen werden, wenn es gegen die Ziele und Interessen des Vereins wiederholt vorsätzlich oder grob fahrlässig verstoßen hat oder mit dem Jahresbeitrag ganz oder teilweise trotz zweimaliger Mahnung im Rückstand bleibt. Ein Ausschluss lässt die Verpflichtung zur Zahlung der rückständigen Beiträge unberücksichtigt. Dem Mitglied muss vor der Beschlussfassung Gelegenheit zur Rechtfertigung bzw. Stellungsnahme gegeben werden.Gegen den Ausschließungsbeschluss kann innerhalb einer Frist von 4 Wochen nach Mitteilung des Ausschlusses Berufung eingelegt werden, über den die nächste Mitgliederversammlung entscheidet. Einzelne Personen können aufgrund besonderer Verdienste um die Ziele des Vereins auf Vorschlag des Vorstandes von der Mitgliederversammlung zu Ehrenmitgliedern ernannt werden. Ehrenmitglieder sind von Beiträgen befreit, haben jedoch Sitz und Stimme in den Versammlungen.</text:p>
      <text:p text:style-name="P5"/>
      <text:p text:style-name="P3">§5 Beiträge und Arbeitsstunden</text:p>
      <text:p text:style-name="P5">Von den Mitgliedern werden Beiträge erhoben, die bis zum 01.11. des laufenden Jahres für das Folgejahr entrichtet werden. Die Höhe des Jahresbeitrages wird von der Mitgliederversammlung beschlossen und in einer gesonderten Gebührenordnung festgelegt.</text:p>
      <text:p text:style-name="P5">Die Mitglieder haben Arbeitsstunden zu leisten. Die Anzahl der zu leistenden Arbeitsstunden sowie der Ausgleichsbetrag für nicht geleistete Arbeitsstunden werden ebenfalls von der Mitgliederversammlung beschlossen und in der Gebührenordnung festgelegt.</text:p>
      <text:p text:style-name="P5">Zur Festlegung der Beitragshöhe, - fälligkeit und der Ausgleichsbetragshöhe ist eine drei Viertel Mehrheit der in der Mitgliederversammlung anwesenden stimmberechtigten Vereinsmitglieder erforderlich.</text:p>
      <text:p text:style-name="P5"/>
      <text:p text:style-name="P5"/>
      <text:p text:style-name="P3"><text:soft-page-break/>§6 Organe des Vereins </text:p>
      <text:p text:style-name="P5">Organe des Vereins sind</text:p>
      <text:p text:style-name="P5">a) der Vorstand </text:p>
      <text:p text:style-name="P5">b) die Mitgliederversammlung</text:p>
      <text:p text:style-name="P3"/>
      <text:p text:style-name="P3">§7 Der Vorstand</text:p>
      <text:p text:style-name="P5">Der Vorstand im Sinne des § 26 BGB besteht aus:</text:p>
      <text:list xml:id="list4995041831331783890" text:style-name="L3">
        <text:list-item>
          <text:p text:style-name="P10">dem 1. Vorsitzenden</text:p>
        </text:list-item>
        <text:list-item>
          <text:p text:style-name="P10">dem 2. Vorsitzenden</text:p>
        </text:list-item>
      </text:list>
      <text:p text:style-name="P5">Der erweiterte Vorstand besteht aus:</text:p>
      <text:list xml:id="list6228248355523071621" text:style-name="L8">
        <text:list-item>
          <text:p text:style-name="P12">Kassenwart</text:p>
        </text:list-item>
        <text:list-item>
          <text:p text:style-name="P12">Trainerwart</text:p>
        </text:list-item>
      </text:list>
      <text:p text:style-name="P5"/>
      <text:p text:style-name="P5">Der 1. und der 2. Vorsitzenden vertreten den Verein gerichtlich und aussergerichtlich im Sinne des §26 BGB auch einzeln. Jede Person des Vorstandes wird jeweils einzeln und für die Dauer von drei Jahren gewählt. Dem Vorstand unterliegt die Leitung des Vereins.</text:p>
      <text:p text:style-name="P5">Aufgaben sind insbesondere:</text:p>
      <text:list xml:id="list3809564979084783820" text:style-name="L4">
        <text:list-item>
          <text:p text:style-name="P11">Vorbereitung der Mitgliederversammlung und Aufstellung der Tagesordnung</text:p>
        </text:list-item>
        <text:list-item>
          <text:p text:style-name="P11">Einberufung der Mitgliederversammlung</text:p>
        </text:list-item>
        <text:list-item>
          <text:p text:style-name="P11">Ausführung der Beschlüsse der Mitgliederversammlung</text:p>
        </text:list-item>
        <text:list-item>
          <text:p text:style-name="P11">Beachtung der Beschlüsse und Richtlinien des DVG.</text:p>
        </text:list-item>
      </text:list>
      <text:p text:style-name="P5">Der Vorstand tritt zusammen, wenn aktuelle Ereignisse oder Themen es erfordern, mindestens jedoch einmal jährlich. Das Zusammentreffen ist zu protokollieren.</text:p>
      <text:p text:style-name="P5">Der Vorstand ist beschlussfähig, wenn alle Mitglieder eingeladen und zwei Mitglieder anwesend sind. Die Einladung kann schriftlich oder mündlich erfolgen. Der Vorstand entscheidet in einfacher Mehrheit. Bei Stimmgleichheit gibt die Stimme des Vorsitzenden den Ausschlag.</text:p>
      <text:p text:style-name="P5"/>
      <text:p text:style-name="P3">§8 Mitgliederversammlung</text:p>
      <text:p text:style-name="P5">Die Mitgliederversammlung ist mindestens ein mal jährlich einzuberufen. Außerordentliche Mitgliederversammlungen können, wenn mindestens ein Drittel der Mitglieder es fordern, einberufen werden. Die Mitgliederversammlung muss schriftlich mit einer Frist von 14 Tagen unter Angabe einer Tagesordnung durch den Vorstand einberufen werden.</text:p>
      <text:p text:style-name="P5"><text:s/>Jedes Mitglied kann, bis zum 5. Tag vor der Mitgliederversammlung, Anträge zur Tagesordnung stellen. Die Tagesordnung kann durch Mehrheitssbeschluss der Mitgliederversammlung in der Sitzung ergänzt oder geändert werden. Ausgenommen davon sind Satzungsänderungen. <text:s/>Die ordnungsmäßig einberufene Mitgliederversammlung ist beschlussfähig bei Anwessenheit von mindestens einem Viertel der <text:span text:style-name="T2">eingetragenen Mitglieder. Die Beschlussfassung erfolgt durch einfache Stimmenmehrheit.</text:span></text:p>
      <text:p text:style-name="P5"><text:span text:style-name="T2"/></text:p>
      <text:p text:style-name="P5"><text:span text:style-name="T2"/></text:p>
      <text:p text:style-name="P6"><text:soft-page-break/>Aufgaben der Mitgliederversammlung sind:</text:p>
      <text:list xml:id="list4338740141866901270" text:style-name="L5">
        <text:list-item>
          <text:p text:style-name="P14">Wahlen der Vorstandsmitglieder und <text:s/>Rechnungsprüfer</text:p>
        </text:list-item>
        <text:list-item>
          <text:p text:style-name="P14">Satzungsänderungen</text:p>
        </text:list-item>
        <text:list-item>
          <text:p text:style-name="P14">die Entgegennahme der Jahresberichte des Vorstandes, des Revisionsberichtes, des Kassenberichtes</text:p>
        </text:list-item>
        <text:list-item>
          <text:p text:style-name="P14">Ausbildungsthemen sowie</text:p>
        </text:list-item>
        <text:list-item>
          <text:p text:style-name="P14">die Festsetzung der Arbeitsstunden und Gebührenordnung.</text:p>
        </text:list-item>
      </text:list>
      <text:p text:style-name="P6"/>
      <text:p text:style-name="P6">Über die Versammlung ist ein Protokoll zu fertigen. Mitglieder können in der Mitglieder - versammlung ihr Stimmrecht übertragen, wenn sie selbst an ihrer Teilnahme gehindert sind. Die Übertragung des Stimmrechts erfolgt zur Gänze und bezieht sich auf alle Abstimmungen der Mitgliederversammlung. Ein anwesendes Mitglied kann neben seiner eigenen Stimme nur eine weitere Stimme eines abwesenden Mitglieds führen. Die Stimmübertragung bedarf der Schriftform.</text:p>
      <text:p text:style-name="P6"/>
      <text:p text:style-name="P4">§9 Satzungsänderung </text:p>
      <text:p text:style-name="P6">Für Satzungsänderungen ist eine ¾ Mehrheit der erschienen Vereinsmitglieder erforderlich. Über Satzungsänderungen kann in der Mitgliederversammlung nur abgestimmt werden, wenn auf diesen Tagesordnungspunkt bereits in der Einladung zur Mitgliederversammlung hingewiesen wurde. </text:p>
      <text:p text:style-name="P6"/>
      <text:p text:style-name="P6"/>
      <text:p text:style-name="P4">§10 Beurkundung von Beschlüssen</text:p>
      <text:p text:style-name="P6">Die in Vorstandssitzungen und in Mitgliederversammlungen <text:s/>gefassten Beschlüsse sind schriftlich niederzulegen und vom Vorstand zu unterzeichnen.</text:p>
      <text:p text:style-name="P6"/>
      <text:p text:style-name="P4">§11 Kassenprüfung</text:p>
      <text:p text:style-name="P6">Die Mitgliederversammlung wählt für die Dauer von 3 Jahren einen Kassenprüfer. Dieser darf nicht Mitglied des Vorstands sein. Wiederwahl ist zulässsig.</text:p>
      <text:p text:style-name="P6">Der Kassenprüfer darf jederzeit Einsicht in die Vermögensverhältnisse des Vereins nehmen.</text:p>
      <text:p text:style-name="P6">Der Bericht des Kassenprüfers ist schriftlich niederzulegen.</text:p>
      <text:p text:style-name="P6"/>
      <text:p text:style-name="P4">§12 Datenschutz </text:p>
      <text:p text:style-name="P6">Zur Erfüllung der Zwecke und Aufgaben des Vereins werden unter Beachtung der Datenschutzgrundverordnung und dem Bundesdatenschutzgessetz personenbezogene Daten über persönliche und sachliche Verhältnisse der Mitglieder im Verein gespeichert, übermittelt und verändert. Mit dem Beitritt eines Mitglieds nimmt der Verein seine Adresse, sonstige Kontaktdaten, sein Geburtsdatum und seine Bankverbindung auf. Diese Informationen werden gespeichert. Jedem Mitglied wird dabei eine Mitgliedsnummer zugeordnet. Die personenbezogenen Daten werden durch geeignete technische und organisatorische Maßnahmen vor der Kenntnisnahme Dritter geschützt.</text:p>
      <text:p text:style-name="P6"/>
      <text:p text:style-name="P6"/>
      <text:p text:style-name="P6"><text:soft-page-break/></text:p>
      <text:p text:style-name="P6">Jeder Betroffene hat das Recht auf:</text:p>
      <text:list xml:id="list906487373509556802" text:style-name="L6">
        <text:list-item>
          <text:p text:style-name="P15">Auskunft nach Artikel 15 DS-GVO</text:p>
        </text:list-item>
        <text:list-item>
          <text:p text:style-name="P15">Berichtigung nach Artikel 16 DS-GVO</text:p>
        </text:list-item>
        <text:list-item>
          <text:p text:style-name="P15">Löschung nach Artikel 17 DS-GVO</text:p>
        </text:list-item>
        <text:list-item>
          <text:p text:style-name="P15">Einschränkung der Verarbeitung nach Artikel 18 DS-GVO</text:p>
        </text:list-item>
        <text:list-item>
          <text:p text:style-name="P15">Datenübertragbarkeit nach Artikel 20 DS-GVO</text:p>
        </text:list-item>
        <text:list-item>
          <text:p text:style-name="P15">Wiederspruchsrecht nach Artikel 21 DS-GVO</text:p>
        </text:list-item>
      </text:list>
      <text:p text:style-name="P6"/>
      <text:p text:style-name="P4">§13 Auflösung des Vereins und Vermögensbindung</text:p>
      <text:p text:style-name="P6">Für den Beschluss den Verein aufzulösen, ist eine ¾ Mehrheit der in der Mitgliederversammlung anwesenden Mitglieder erforderlich. Der Beschluss kann nur nach rechtzeitiger Ankündigung in der Einladung zur Mitgliederversammlung gefasst werden.</text:p>
      <text:p text:style-name="P6">Bei Auflösung oder Aufhebung des Vereins oder bei Wegfall steuerbegünstigter Zwecke fällt das Vermögen des Vereins an den Deutschen Tierschutzbund e.V., der es unmittelbar und ausschließlich für gemeinnützige Zwecke zu verwenden hat.</text:p>
      <text:p text:style-name="P6"/>
      <text:p text:style-name="P4">§14 Inkrafttreten</text:p>
      <text:p text:style-name="P6">Beschlossen durch die Gründerversammlung des HSV RO Dogs Rügen am 21.07.2024 .</text:p>
      <text:p text:style-name="P6">Zur Eintragung in das Vereinsregister beim Amtsgericht Stralsund.</text:p>
      <text:p text:style-name="P6"/>
      <text:p text:style-name="P6"/>
      <text:p text:style-name="P6">-Anlage 1 – Teilnehmerliste der Gründerversammlung</text:p>
      <text:p text:style-name="P6"/>
      <text:p text:style-name="P6"/>
      <text:list xml:id="list4717183847322955416" text:style-name="L7">
        <text:list-item>
          <text:p text:style-name="P16">Vorsitzender <text:s text:c="56"/>2. Vorsitzender</text:p>
        </text:list-item>
      </text:list>
      <text:p text:style-name="P6"/>
      <text:p text:style-name="P6"/>
      <text:p text:style-name="P6"><text:s text:c="5"/></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lla Jochum</meta:initial-creator>
    <meta:creation-date>2024-06-27T18:02:35.07</meta:creation-date>
    <dc:date>2024-07-23T14:21:37.24</dc:date>
    <dc:creator>Ulla Jochum</dc:creator>
    <meta:editing-duration>P13DT4H2M51S</meta:editing-duration>
    <meta:editing-cycles>16</meta:editing-cycles>
    <meta:generator>OpenOffice/4.1.5$Win32 OpenOffice.org_project/415m1$Build-9789</meta:generator>
    <meta:printed-by>Ulla Jochum</meta:printed-by>
    <meta:print-date>2024-07-23T14:20:28.82</meta:print-date>
    <meta:document-statistic meta:table-count="0" meta:image-count="0" meta:object-count="0" meta:page-count="5" meta:paragraph-count="85" meta:word-count="1266" meta:character-count="9748"/>
  </office:meta>
</office:document-meta>
</file>